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121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1b1b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1616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1c1c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242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ec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cec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Default">
      <style:table-cell-properties style:rotation-align="none"/>
      <style:text-properties fo:color="#1616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f1f1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EGULAMENTO DE COMPR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ara fins do presente regulamento, considera-se compra, toda a aquisição remunerada de materias de consumo, prestação de serviço e bens permanentes para fornecimento de uma só vez ou parceladamente, com a finalidade de suprir a Institui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om os materiais necessários de suas atividades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➤ Procedimento das compra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• Identificação do material ou produto necessário;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• Quantidade material a ser adquirido;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egime de compra; Rotina ou urgência;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• Seleção de fornecedores;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• Solicitação de Orçamentos;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• Apuração melhor oferta/Aprovação compra.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Considera-se urgência a aquisição de material ou bem inexistente no estoque, com imediata necessidade de utilização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O recebimento dos bens e material será realizado pelo setor requisitante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Toda nota fiscal de compras e serviços deverá estar em nome da Instituição, logradouro, cnpj, estar com a data e ano, bem como constar quantidade, valor unitário, valor total 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sem rasuras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Guarulhos, 24 de junho 2025.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REGULAMENTO DE CONTRATAÇÃO DE PESSOAL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Seleção de Pessoal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Realizar processo de recrutamento e seleção pessoal, triagem de currículos, efetuando análise prévia e entrevista presencial.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Avaliação técnica, através de entrevista pessoal, visando apurar o nível de conhecimento técnico específico;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➤ Análise dos documentos e escolaridade, sempre observando o pré-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requisitos definidos de cargos e funções;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➤ Realizar os exames médicos admissionais, caso esteja tudo ok, o mesmo é direcionado para os processos de documentos para registro e abertura de conta bancária;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➤ Os colaboradores da Instituição serão contratados sob o regime da consolidação das leis do trabalho (CLT), conforme carga horária previamente informada para cada função;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Contrato de experiência se dará 45 dias de experiência, podendo ser renovado para mais 45 dias, e por fim efetivado;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➤ Da readmissão de antigos colaboradores, somente poderá ocorrer após do decurso do prazo de 6 meses entre o desligamento e a readmissão.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Nossa Instituição elabora nossos procedimentos mantendo em nosso quadro pessoas que articulam dos mesmos valores da Instituição, em busca dos mesmos propósitos, e que nos legitima como terceiro Setor (Jurídico de Direito Privado), ressaltamos que todos os procedimentos são feitos dentro da conformidade que cada ato exige dentro da lei.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Guarulhos, 24 de junho 2025.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LibreOfficeDev/6.0.5.2$Linux_X86_64 LibreOffice_project/</meta:generator>
  </office:meta>
</office:document-meta>
</file>